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plaatsen van een dakkapel , Zweringweg 178, 7545 CZ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WEST</text:p>
            <text:p text:style-name="last-al">
            <text:span text:style-name="nadrukvet">Zweringweg 178 </text:span>(0153Z2024101600024): het plaatsen van een dakkapel  (ingediend d.d. 15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0051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05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05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101600024</meta:user-defined>
    <dc:language>nl</dc:language>
    <meta:user-defined meta:name="OVERHEIDop.locatietype/OVERHEIDop.gebiedsmarkering">Punt</meta:user-defined>
    <meta:user-defined meta:name="DC.title">Kennisgeving ontvangst aanvraag voor het plaatsen van een dakkapel , Zweringweg 178, 7545 CZ Enschede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0051</meta:user-defined>
    <meta:user-defined meta:name="OVERHEIDop.GmbID/DC.identifier">gmb-2024-440051</meta:user-defined>
    <meta:user-defined meta:name="OVERHEIDop.versieInformatie"/>
  </office:meta>
</office:document-meta>
</file>