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paardenbak op het perceel Oostloo 6,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oktober 2024 een omgevingsvergunning verleend voor het aanleggen van een paardenbak op het perceel Oostloo 6, 8084PK 't Harde. De vergunning staat geregistreerd onder zaaknummer Z2024-0000092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005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5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5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4</meta:user-defined>
    <meta:user-defined meta:name="DCTERMS.abstract">Betreft: Beschikking op aanvraag op locatie Oostloo 6, 8084PK 't Har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aanleggen van een paardenbak op het perceel Oostloo 6, 8084PK 't Harde</meta:user-defined>
    <meta:user-defined meta:name="DCTERMS.W3CDTF/DCTERMS.available">2024-10-18</meta:user-defined>
    <meta:user-defined meta:name="DCTERMS.W3CDTF/OVERHEIDop.jaargang">2024</meta:user-defined>
    <meta:user-defined meta:name="OVERHEIDop.publicationIssue">440050</meta:user-defined>
    <meta:user-defined meta:name="OVERHEIDop.GmbID/DC.identifier">gmb-2024-440050</meta:user-defined>
    <meta:user-defined meta:name="OVERHEIDop.versieInformatie"/>
  </office:meta>
</office:document-meta>
</file>