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4 september 2024,</text:p>
            <text:p text:style-name="al"/>
            <text:p text:style-name="al">gelet op het bepaalde in:</text:p>
            <text:p text:style-name="al"/>
            <text:p text:style-name="al">artikel 2.1.4a van de Wet maatschappelijke ondersteuning 2015</text:p>
            <text:p text:style-name="al"/>
            <text:p text:style-name="al">overwegende dat:</text:p>
            <text:p text:style-name="al">in artikel 2.1.4a van de Wet maatschappelijke ondersteuning 2015 staat dat bij verordening kan worden bepaald dat een cliënt een bijdrage in de kosten verschuldigd is voor een maatwerkvoorziening, dan wel persoonsgebonden budget;</text:p>
            <text:p text:style-name="al"/>
            <text:p text:style-name="al">in artikel 14 lid 1 van de Verordening maatschappelijke ondersteuning gemeente Amersfoort is bepaald dat een cliënt voor het gebruik van de Regiotaxi een ritbijdrage verschuldigd per zone en dat het gewenst is het zonetarief om te zetten naar een kilomatertarief in verband met een gewijzigde financieringssystematiek per 1 september 2024;</text:p>
            <text:p text:style-name="al"/>
            <text:p text:style-name="al">Besluit vast te stellen de volgende verordening:</text:p>
            <text:p text:style-name="al"/>
            <text:p text:style-name="al">
            <text:span text:style-name="nadrukvet">Eerste wijziging Verordening maatschappelijke ondersteuning gemeente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text:p>
            <text:p text:style-name="al">Artikel 14, tweede lid van de Verordening maatschappelijke ondersteuning gemeente Amersfoort wordt gewijzigd en komt na wijziging te luiden als volgt:</text:p>
            <text:p text:style-name="al"/>
            <text:list text:style-name="id1-3-2-2-1-4">
              <text:list-item text:style-override="id1-3-2-2-1-4-1">
                <text:number>2.</text:number>
                <text:p text:style-name="al">In afwijking van het eerste lid is de cliënt voor het gebruik van de Regiotaxi een ritbijdrage verschuldigd van: €1,10 aan opstaptarief, plus € 0,28 per kilometer.</text:p>
              </text:list-item>
            </text:list>
          </text:section>
          <text:section text:name="artikel_id1-3-2-2-2" text:style-name="artikel">
            <text:p text:style-name="artikel_kop_titel"><text:span text:style-name="artikel_kop_label">Artikel</text:span> <text:span text:style-name="artikel_kop_nr">II</text:span>  - Inwerkingtreding</text:p>
            <text:p text:style-name="al">Dit besluit treedt in werking met ingang van de eerste dag na bekendmaking en werkt terug tot en met 1 september 2024.</text:p>
          </text:section>
        </text:section>
        <text:section text:name="regeling-sluiting_id1-3-2-3" text:style-name="regeling-sluiting">
          <text:section text:name="ondertekening_id1-3-2-3-1">
            <text:p><text:span text:style-name="functie">Aldus besloten in de vergadering van de raad van de gemeente Amersfoort op 15 okto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0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tweede lid, van de Wet maatschappelijke ondersteuning 2015]|[1.0:c:BWBR0035362&amp;artikel=2.1.4b&amp;lid=2&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TERMS.alternative">Verordening maatschappelijke ondersteuning Amersfoort</meta:user-defined>
    <dc:language>nl</dc:language>
    <meta:user-defined meta:name="OVERHEIDop.locatietype/OVERHEIDop.gebiedsmarkering">Gemeente</meta:user-defined>
    <meta:user-defined meta:name="DC.title">Verordening maatschappelijke ondersteuning Amersfoort</meta:user-defined>
    <meta:user-defined meta:name="DCTERMS.W3CDTF/DCTERMS.available">2024-10-23</meta:user-defined>
    <meta:user-defined meta:name="DCTERMS.W3CDTF/OVERHEIDop.jaargang">2024</meta:user-defined>
    <meta:user-defined meta:name="OVERHEIDop.publicationIssue">440047</meta:user-defined>
    <meta:user-defined meta:name="OVERHEIDop.betreftRegeling">CVDR720423_2</meta:user-defined>
    <meta:user-defined meta:name="xs:date/OVERHEIDop.startdatum">2024-10-24</meta:user-defined>
    <meta:user-defined meta:name="OVERHEIDop.GmbID/DC.identifier">gmb-2024-440047</meta:user-defined>
    <meta:user-defined meta:name="OVERHEIDop.versieInformatie"/>
  </office:meta>
</office:document-meta>
</file>