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Burgemeester Koetjestraat 2 7681ZP Vroomshoop, Burgemeester Koetjestraat 2-4 in Vroomshoop , "Carnaval De Smoezen Dubbeldik" op 09-02-2024 van 19.00 uur tot 01.30 uur en op 10-02-2024 van 09.00-01.30 uur, locatie Het Punt Vroomsh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Burgemeester Koetjestraat 2 7681ZP Vroomshoop, Burgemeester Koetjestraat 2-4 in Vroomshoop</text:p>
            <text:p text:style-name="common-al">
            <text:span text:style-name="nadrukvet">Wat:</text:span> "Carnaval De Smoezen Dubbeldik" </text:p>
            <text:p text:style-name="common-al">
            <text:span text:style-name="nadrukvet">Wanneer:</text:span> op 09-02-2024 van 19.00 uur tot 01.30 uur en op 10-02-2024 van 09.00-01.30 uur, locatie Het Punt Vroomshoop</text:p>
            <text:p text:style-name="common-al">
            <text:span text:style-name="nadrukvet">Verzonden: 24-01-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00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2040</meta:user-defined>
    <meta:user-defined meta:name="DCTERMS.abstract"> "Carnaval De Smoezen Dubbeldik" op 10-02-2024 van 09.00-01.30 uur,  locatie Het Punt Vroomshoop</meta:user-defined>
    <dc:language>nl</dc:language>
    <meta:user-defined meta:name="OVERHEIDop.locatietype/OVERHEIDop.gebiedsmarkering">Punt</meta:user-defined>
    <meta:user-defined meta:name="DC.title">Gemeente Twenterand - verleende evenementenvergunning, Burgemeester Koetjestraat 2 7681ZP Vroomshoop, Burgemeester Koetjestraat 2-4 in Vroomshoop , "Carnaval De Smoezen Dubbeldik" op 09-02-2024 van 19.00 uur tot 01.30 uur en op 10-02-2024 van 09.00-01.30 uur, locatie Het Punt Vroomshoop</meta:user-defined>
    <meta:user-defined meta:name="DCTERMS.W3CDTF/DCTERMS.available">2024-01-29</meta:user-defined>
    <meta:user-defined meta:name="DCTERMS.W3CDTF/OVERHEIDop.jaargang">2024</meta:user-defined>
    <meta:user-defined meta:name="OVERHEIDop.publicationIssue">44004</meta:user-defined>
    <meta:user-defined meta:name="OVERHEIDop.GmbID/DC.identifier">gmb-2024-44004</meta:user-defined>
    <meta:user-defined meta:name="OVERHEIDop.versieInformatie"/>
  </office:meta>
</office:document-meta>
</file>