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bewaarplaats Krommedijk 6, 3214 LH Zuidland, Verzoeklocatie 2024101500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bewaarplaat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rommedijk 6  </text:p>
            <text:p text:style-name="common-al">3214 LH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9972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10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003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3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3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99723</meta:user-defined>
    <meta:user-defined meta:name="DCTERMS.abstract">Het bouwen van een nieuwe bewaar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een nieuwe bewaarplaats Krommedijk 6, 3214 LH Zuidland, Verzoeklocatie 2024101500508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034</meta:user-defined>
    <meta:user-defined meta:name="OVERHEIDop.GmbID/DC.identifier">gmb-2024-440034</meta:user-defined>
    <meta:user-defined meta:name="OVERHEIDop.versieInformatie"/>
  </office:meta>
</office:document-meta>
</file>