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kapel aan de voorzijde, Enkhuizerzand 26, 8321ZL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een dakkapel aan de voorzijde op locatie Enkhuizerzand 26, 8321ZL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4-00000623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4 oktober 2024. De Gemeente Urk neemt daarover waarschijnlijk 9 december 2024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4003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3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3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4-00000623</meta:user-defined>
    <meta:user-defined meta:name="DCTERMS.abstract">Betreft: aanvraag op locatie Enkhuizerzand 26, 8321ZL Urk</meta:user-defined>
    <dc:language>nl</dc:language>
    <meta:user-defined meta:name="OVERHEIDop.locatietype/OVERHEIDop.gebiedsmarkering">Vlak</meta:user-defined>
    <meta:user-defined meta:name="DC.title">Aanvraag vergunning voor een dakkapel aan de voorzijde, Enkhuizerzand 26, 8321ZL Urk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030</meta:user-defined>
    <meta:user-defined meta:name="OVERHEIDop.GmbID/DC.identifier">gmb-2024-440030</meta:user-defined>
    <meta:user-defined meta:name="OVERHEIDop.versieInformatie"/>
  </office:meta>
</office:document-meta>
</file>