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er Wallestraat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oktober 2024 een aanvraag met zaaknummer <text:span text:style-name="nadrukvet">Z2024-00002348</text:span> hebben ontvangen voor het transformeren van bestaand (zorg)gebouw naar 39 zelfstandige appartementen op de locatie <text:span text:style-name="nadrukvet">Ter Wallestraat 7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0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48</meta:user-defined>
    <meta:user-defined meta:name="DCTERMS.abstract">Ingekomen aanvraag - Ter Wallestraat 7 in Biervliet</meta:user-defined>
    <dc:language>nl</dc:language>
    <meta:user-defined meta:name="OVERHEIDop.locatietype/OVERHEIDop.gebiedsmarkering">Vlak</meta:user-defined>
    <meta:user-defined meta:name="DC.title">Ingekomen aanvraag - Ter Wallestraat 7 in Biervlie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029</meta:user-defined>
    <meta:user-defined meta:name="OVERHEIDop.GmbID/DC.identifier">gmb-2024-440029</meta:user-defined>
    <meta:user-defined meta:name="OVERHEIDop.versieInformatie"/>
  </office:meta>
</office:document-meta>
</file>