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ruiling gedeelte gemeentegrond gelegen nabij Stationstraat 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Beek is voornemens een gedeeltelijk perceel te ruilen met de eigenaar van het naastgelegen perceel. Gezien een eerdere uitspraak van de Hoge Raad dient de gemeente mededingingsruimte te bieden bij uitgifte van grond of te motiveren waarom uitsluitend één specifieke koper als serieuze gegadigde voor de ruiling in aanmerking komt. </text:p>
            <text:p text:style-name="al"/>
            <text:p text:style-name="al">
            <text:span text:style-name="nadrukvet">Omschrijving perceel (de locatie)</text:span>
          </text:p>
            <text:p text:style-name="al">De gemeente is voornemens het navolgende registergoed te ruilen:</text:p>
            <text:p text:style-name="al">-   Gedeelte van een perceel gelegen aan de Stationstraat 1-3, 6191 BA Beek, kadastraal bekend als gemeente Beek sectie G nummer 2306 gedeeltelijk, met een oppervlakte van circa 5 centiare.</text:p>
            <text:p text:style-name="al"/>
            <text:p text:style-name="al">
            <text:span text:style-name="nadrukvet">Motivatie vestigen verkoop</text:span>
          </text:p>
            <text:p text:style-name="al">In dit geval stelt de gemeente zich op het standpunt dat bij voorbaat vaststaat dat enkel de eigenaar van het perceel kadastraal bekend als Beek sectie G nummer 2329 als enige serieuze gegadigde in aanmerking komt. </text:p>
            <text:p text:style-name="al">In verband met de toekomstige projectontwikkeling aan de Stationstraat 1-3 komt de eigenaar van het nog te realiseren appartementencomplex als enige serieuze gegadigde in aanmerking voor de ruiling zoals hierboven omschreven. Er is derhalve geen openbare selectieprocedure met mededingingsruimte aan de orde. </text:p>
            <text:p text:style-name="al">Indien de ruiling met deze aangrenzende eigenaar niet aan de orde is of kan zijn, kiest de gemeente ervoor het perceel zelf in eigendom te houden.</text:p>
            <text:p text:style-name="al"/>
            <text:p text:style-name="al">
            <text:span text:style-name="nadrukvet">Bent u het niet eens met dit voornemen?</text:span>
          </text:p>
            <text:p text:style-name="al">Tegen de voorgenomen ruiling kunnen geen zienswijzen, bezwaar of beroep in de zin van de Awb worden ingediend c.q. ingesteld. Mocht u zich niet kunnen verenigen met de voorgenomen ruiling en merkt u zichzelf op basis van de voornoemde criteria aan als serieuze gegadigde dan dient u dat, binnen een termijn van 14 dagen na publicatie van deze bekendmaking een kort geding tegen dit voornemen aanhangig te maken bij de voorzieningenrechter bij de rechtbank Limburg. Daarnaast dient u Gemeente Beek terstond en schriftelijk hiervan op de hoogte te stellen. Dit mag ook per mail aan info@gemeentebeek.nl. Deze termijn van 14 dagen merken wij aan als vervaltermijn. Dit betekent voor de goede orde dat indien een serieuze gegadigde binnen 14 dagen na heden géén kort geding is gestart, alle rechten vervallen, waaronder het recht om nadien in rechte op te komen tegen dit voornemen tot ruiling. De gemeente hanteert deze handelwijze om rechtszekerheid te creëren, zodat zij na ommekomst van de termijn van 14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Voor nadere inlichtingen kunt u zich wenden tot Miriam Hendrix, Senior beleidsmedewerker Grondzaken en/of Emmy Laux-Kreemers, beleidsmedewerker Grondzaken. Zij zijn beiden bereikbaar via telefoonnummer 046-43 89 222 of info@gemeentebee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002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ruiling gedeelte gemeentegrond gelegen nabij Stationstraat 1-3</meta:user-defined>
    <meta:user-defined meta:name="DCTERMS.W3CDTF/DCTERMS.available">2024-10-24</meta:user-defined>
    <meta:user-defined meta:name="DCTERMS.W3CDTF/OVERHEIDop.jaargang">2024</meta:user-defined>
    <meta:user-defined meta:name="OVERHEIDop.publicationIssue">440020</meta:user-defined>
    <meta:user-defined meta:name="OVERHEIDop.GmbID/DC.identifier">gmb-2024-440020</meta:user-defined>
    <meta:user-defined meta:name="OVERHEIDop.versieInformatie"/>
  </office:meta>
</office:document-meta>
</file>