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rookruimtes aan Gelriaweg 16, 8161RK Epe (10993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2 rookruimtes aan Gelriaweg 16, 8161RK Epe. </text:p>
            <text:p text:style-name="common-al">Datum aanvraag:  16-10-2024</text:p>
            <text:p text:style-name="common-al">Zaaknummer : 10993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001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1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4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2 rookruimtes aan Gelriaweg 16, 8161RK Epe (1099388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17</meta:user-defined>
    <meta:user-defined meta:name="OVERHEIDop.GmbID/DC.identifier">gmb-2024-440017</meta:user-defined>
    <meta:user-defined meta:name="OVERHEIDop.versieInformatie"/>
  </office:meta>
</office:document-meta>
</file>