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Dinteloord op 23 november 2024</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burgemeester van de gemeente Steenbergen een evenementenvergunning verleend voor de Sinterklaasintocht op 23 november 2024 in Dinteloord. Het besluit is op 15 oktober 2024 naar de aanvrager toegezonden en is geregistreerd onder nummer ZK240003811.</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9 november 2024</text:p>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001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1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1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38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Verleende evenementenvergunning Sinterklaasintocht Dinteloord op 23 november 2024</meta:user-defined>
    <meta:user-defined meta:name="DCTERMS.W3CDTF/DCTERMS.available">2024-10-18</meta:user-defined>
    <meta:user-defined meta:name="DCTERMS.W3CDTF/OVERHEIDop.jaargang">2024</meta:user-defined>
    <meta:user-defined meta:name="OVERHEIDop.publicationIssue">440013</meta:user-defined>
    <meta:user-defined meta:name="OVERHEIDop.GmbID/DC.identifier">gmb-2024-440013</meta:user-defined>
    <meta:user-defined meta:name="OVERHEIDop.versieInformatie"/>
  </office:meta>
</office:document-meta>
</file>