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hulpconstructie t.b.v. ondersteuning aan bestaande betonnen tandopleggingen, Maagjesbolwerk 1 t/m 131 Zwolle [zaaknummer 0193ESUITE21162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16292023</text:p>
            <text:p text:style-name="common-al">
            <text:span text:style-name="nadrukvet">Verzenddatum besluit:</text:span> 23-01-2024</text:p>
            <text:p text:style-name="common-al">
            <text:span text:style-name="nadrukvet">Locatie:</text:span> Maagjesbolwerk 1 t/m 131, 8011 LL Zwolle</text:p>
            <text:p text:style-name="common-al">
            <text:span text:style-name="nadrukvet">Projectomschrijving:</text:span> het plaatsen van hulpconstructie ten behoeve van ondersteuning aan de bestaande betonnen tandopleggingen in de parkeergarage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16292023</meta:user-defined>
    <meta:user-defined meta:name="DCTERMS.abstract">het plaatsen van hulpconstructie ten behoeve van ondersteuning aan de bestaande betonnen tandopleggingen in de parkeergarage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van hulpconstructie t.b.v. ondersteuning aan bestaande betonnen tandopleggingen, Maagjesbolwerk 1 t/m 131 Zwolle [zaaknummer 0193ESUITE2116292023]</meta:user-defined>
    <meta:user-defined meta:name="DCTERMS.W3CDTF/DCTERMS.available">2024-01-29</meta:user-defined>
    <meta:user-defined meta:name="DCTERMS.W3CDTF/OVERHEIDop.jaargang">2024</meta:user-defined>
    <meta:user-defined meta:name="OVERHEIDop.publicationIssue">44001</meta:user-defined>
    <meta:user-defined meta:name="OVERHEIDop.GmbID/DC.identifier">gmb-2024-44001</meta:user-defined>
    <meta:user-defined meta:name="OVERHEIDop.versieInformatie"/>
  </office:meta>
</office:document-meta>
</file>