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Hofstede ongenummerd in Reu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bouwen van een bedrijfshal aan Hofstede ongenummerd in Reusel  . Het kenmerk van de gemeente voor deze zaak is 166744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000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404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hal aan Hofstede ongenummerd in Reus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02</meta:user-defined>
    <meta:user-defined meta:name="OVERHEIDop.GmbID/DC.identifier">gmb-2024-440002</meta:user-defined>
    <meta:user-defined meta:name="OVERHEIDop.versieInformatie"/>
  </office:meta>
</office:document-meta>
</file>