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splitsen van een winkelruimte, Hertogswetering 193, 3542 AK Utrecht, GU-Z2024-0003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193, 3542 AK Utrecht</text:p>
            <text:p text:style-name="common-al">GU-Z2024-0003818</text:p>
            <text:p text:style-name="common-al">Toelichting: het splitsen van een winkelruimte</text:p>
            <text:p text:style-name="common-al">Datum besluit: 1 mei 2024</text:p>
            <text:p text:style-name="common-al">Einddatum bezwaartermijn: 27 nov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99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3818</meta:user-defined>
    <meta:user-defined meta:name="DCTERMS.abstract">Toelichting: het splitsen van een winkelruimte</meta:user-defined>
    <dc:language>nl</dc:language>
    <meta:user-defined meta:name="OVERHEIDop.locatietype/OVERHEIDop.gebiedsmarkering">Vlak</meta:user-defined>
    <meta:user-defined meta:name="DC.title">Aanvraag omgevingsvergunning buiten behandeling gelaten, het splitsen van een winkelruimte, Hertogswetering 193, 3542 AK Utrecht, GU-Z2024-000381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97</meta:user-defined>
    <meta:user-defined meta:name="OVERHEIDop.GmbID/DC.identifier">gmb-2024-439997</meta:user-defined>
    <meta:user-defined meta:name="OVERHEIDop.versieInformatie"/>
  </office:meta>
</office:document-meta>
</file>