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omgevingsplan, Van Aerschotstraat 56 te Zevenbergen tbv project Danskwartier, nieuwbouwappartem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ambtshalve op grond van het omgevingsplan besluiten maatwerkvoorschiften op te leggen. </text:p>
            <text:p text:style-name="common-al">Bedrijf : Aannemingsbedrijf HoefNagel B.V </text:p>
            <text:p text:style-name="common-al">Locatie : Van Aerschotstraat 56, 4761 GE Zevenbergen  </text:p>
            <text:p text:style-name="common-al">Voor : lozing grondwateronttrekking </text:p>
            <text:p text:style-name="common-al">DSO-kenmerk : 2024092600554  </text:p>
            <text:p text:style-name="common-al">Zaaknummer : Z2024-00022968 </text:p>
            <text:p text:style-name="common-al">Verzenddatum besluit: 14 oktober 2024 </text:p>
            <text:p text:style-name="common-al">Bezwaar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4 oktober 2024. De schriftelijke bezwaren moeten worden gericht en worden toegezonden aan de burgemeester en wethouders van de gemeente Moerdijk.  </text:p>
            <text:p text:style-name="common-al">In het bezwaarschrift zet u: </text:p>
            <text:p text:style-name="common-al">• uw naam en adres;  </text:p>
            <text:p text:style-name="common-al">• de datum, het kenmerk en een omschrijving van het besluit waarmee u het niet eens bent;  </text:p>
            <text:p text:style-name="common-al">• de reden waarom u het niet eens bent met ons besluit; </text:p>
            <text:p text:style-name="common-al">• de datum van uw bezwaarschrift en uw handtekening;  </text:p>
            <text:p text:style-name="common-al">• maakt u namens iemand anders bezwaar? Stuur dan een machtiging mee.  </text:p>
            <text:p text:style-name="common-al">Aan het indienen van een bezwaar zijn geen kosten verbonden. </text:p>
            <text:p text:style-name="common-al">Voorlopige voorziening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Zeeland-West-Brabant, sector Bestuursrecht, Postbus 90006, 4800PA Breda. </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text:p>
            <text:p text:style-name="common-al">Informatie </text:p>
            <text:p text:style-name="common-al">Aan deze procedure is het zaaknummer Z2024-00022968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info@omw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39995</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995</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995</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0/xml/MC-DRP-Omgevmelding-Web-ZM.xml</meta:user-defined>
    <meta:user-defined meta:name="OVERHEID.Gemeente/DC.creator">Moerdijk</meta:user-defined>
    <meta:user-defined meta:name="OVERHEIDop.Rubriek/DC.type">omgevingsmeld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luit maatwerkvoorschriften omgevingsplan, Van Aerschotstraat 56 te Zevenbergen tbv project Danskwartier, nieuwbouwappartementen.</meta:user-defined>
    <meta:user-defined meta:name="DCTERMS.W3CDTF/DCTERMS.available">2024-10-23</meta:user-defined>
    <meta:user-defined meta:name="DCTERMS.W3CDTF/OVERHEIDop.jaargang">2024</meta:user-defined>
    <meta:user-defined meta:name="OVERHEIDop.publicationIssue">439995</meta:user-defined>
    <meta:user-defined meta:name="OVERHEIDop.GmbID/DC.identifier">gmb-2024-439995</meta:user-defined>
    <meta:user-defined meta:name="OVERHEIDop.versieInformatie"/>
  </office:meta>
</office:document-meta>
</file>