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oltkamplaan ongenummerd (kavel 19) te Zevenaar 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4 besloten om de beslistermijn voor de aanvraag met zaaknummer Z2024-00001792 voor een omgevingsvergunning aan de Holtkamplaan ongenummerd (kavel 19) t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999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792</meta:user-defined>
    <dc:language>nl</dc:language>
    <meta:user-defined meta:name="OVERHEIDop.locatietype/OVERHEIDop.gebiedsmarkering">Vlak</meta:user-defined>
    <meta:user-defined meta:name="DC.title">Kennisgeving verlenging beslistermijn omgevingsvergunning: Holtkamplaan ongenummerd (kavel 19) te Zevenaar het bouwen van een vrijstaand woonhuis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92</meta:user-defined>
    <meta:user-defined meta:name="OVERHEIDop.GmbID/DC.identifier">gmb-2024-439992</meta:user-defined>
    <meta:user-defined meta:name="OVERHEIDop.versieInformatie"/>
  </office:meta>
</office:document-meta>
</file>