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epelplein + Centrum Haarlem 1 2031WE Haarlem, 0392-2024-0107397, het evenement Urban Trail Haarlem, op 03-11-2024 08:30 t/m 14:00, verzonden 16-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99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9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9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07397</meta:user-defined>
    <meta:user-defined meta:name="DCTERMS.abstract">het evenement Urban Trail Haarlem</meta:user-defined>
    <dc:language>nl</dc:language>
    <meta:user-defined meta:name="OVERHEIDop.locatietype/OVERHEIDop.gebiedsmarkering">Punt</meta:user-defined>
    <meta:user-defined meta:name="DC.title">Gemeente Haarlem, vergunning verleend, Koepelplein + Centrum Haarlem 1 2031WE Haarlem, 0392-2024-0107397, het evenement Urban Trail Haarlem, op 03-11-2024 08:30 t/m 14:00, verzonden 16-10-2024</meta:user-defined>
    <meta:user-defined meta:name="DCTERMS.W3CDTF/DCTERMS.available">2024-10-18</meta:user-defined>
    <meta:user-defined meta:name="DCTERMS.W3CDTF/OVERHEIDop.jaargang">2024</meta:user-defined>
    <meta:user-defined meta:name="OVERHEIDop.publicationIssue">439991</meta:user-defined>
    <meta:user-defined meta:name="OVERHEIDop.GmbID/DC.identifier">gmb-2024-439991</meta:user-defined>
    <meta:user-defined meta:name="OVERHEIDop.versieInformatie"/>
  </office:meta>
</office:document-meta>
</file>