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Braakmansdijk 4, 7273 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ntvangen voor het bouwen van een vrijstaande woning op locatie Braakmansdijk 4, 7273 PD Haarlo. De aanvraag is geregistreerd onder zaaknummer Z2024-000013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98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5</meta:user-defined>
    <meta:user-defined meta:name="DCTERMS.abstract">Betreft: Aanvraag op locatie Braakmansdijk 4, 7273 PD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vrijstaande woning, Braakmansdijk 4, 7273 PD Haarlo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86</meta:user-defined>
    <meta:user-defined meta:name="OVERHEIDop.GmbID/DC.identifier">gmb-2024-439986</meta:user-defined>
    <meta:user-defined meta:name="OVERHEIDop.versieInformatie"/>
  </office:meta>
</office:document-meta>
</file>