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een dakkapel op het zijdakvlak - Bergenboulevard 225, 3825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plaatsen van een dakkapel op het zijdakvlak op het perceel Bergenboulevard 225, 3825 AG Amersfoort</text:span>
          </text:p>
            <text:p text:style-name="common-al">De aanvrager heeft de aanvraag voor een omgevingsvergunning voor het plaatsen van een dakkapel op het zijdakvlak op het perceel Bergenboulevard 225, 3825 AG Amersfoort, met kenmerk CLZ-00016488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98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8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8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488</meta:user-defined>
    <dc:language>nl</dc:language>
    <meta:user-defined meta:name="OVERHEIDop.locatietype/OVERHEIDop.gebiedsmarkering">Punt</meta:user-defined>
    <meta:user-defined meta:name="DC.title">Kennisgeving intrekken aanvraag - plaatsen van een dakkapel op het zijdakvlak - Bergenboulevard 225, 3825 AG Amersfoort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985</meta:user-defined>
    <meta:user-defined meta:name="OVERHEIDop.GmbID/DC.identifier">gmb-2024-439985</meta:user-defined>
    <meta:user-defined meta:name="OVERHEIDop.versieInformatie"/>
  </office:meta>
</office:document-meta>
</file>