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besluit aanvraag omgevingsvergunning Hoppenbrouwers 17-35 5552SB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besluit genomen op de aanvraag voor een omgevingsvergunning met zaaknummer <text:span text:style-name="nadrukvet">64573</text:span>.</text:p>
            <text:p text:style-name="common-al">De zaak betreft locatie Hoppenbrouwers 17-37  (sectie E 3353) 5552SB Valkenswaard en heeft de omschrijving "bouwen 15 tijdelijke Tiny Houses". De vergunning is tijdelijk verleend met een instandhoudingstermijn van tien jaar <text:span text:style-name="nadrukvet">(tot en met 15 oktober 2034)</text:span>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6 okto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98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73</meta:user-defined>
    <meta:user-defined meta:name="DCTERMS.abstract">bouwen 15 tijdelijke Tiny Houses, Hoppenbrouwers 17-37 ong (sectie E 3353)</meta:user-defined>
    <dc:language>nl</dc:language>
    <meta:user-defined meta:name="OVERHEIDop.locatietype/OVERHEIDop.gebiedsmarkering">Punt</meta:user-defined>
    <meta:user-defined meta:name="DC.title">Tijdelijk besluit aanvraag omgevingsvergunning Hoppenbrouwers 17-35 5552SB, Valkenswaar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81</meta:user-defined>
    <meta:user-defined meta:name="OVERHEIDop.GmbID/DC.identifier">gmb-2024-439981</meta:user-defined>
    <meta:user-defined meta:name="OVERHEIDop.versieInformatie"/>
  </office:meta>
</office:document-meta>
</file>