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verbouwen van het woonhuis, Potjesberg 7, 5691D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het woonhuis, Potjesberg 7</text:p>
            <text:p text:style-name="common-al">Locatie: Potjesberg 7 5691DH Son en Breugel</text:p>
            <text:p text:style-name="common-al">Zaaknummer: 08482249306</text:p>
            <text:p text:style-name="common-al">Datum verleend: 16-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997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7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7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49306</meta:user-defined>
    <meta:user-defined meta:name="DCTERMS.abstract">verbouwen van het woonhuis, Potjesberg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verbouwen van het woonhuis, Potjesberg 7, 5691DH Son en Breugel:</meta:user-defined>
    <meta:user-defined meta:name="DCTERMS.W3CDTF/DCTERMS.available">2024-10-18</meta:user-defined>
    <meta:user-defined meta:name="DCTERMS.W3CDTF/OVERHEIDop.jaargang">2024</meta:user-defined>
    <meta:user-defined meta:name="OVERHEIDop.publicationIssue">439977</meta:user-defined>
    <meta:user-defined meta:name="OVERHEIDop.GmbID/DC.identifier">gmb-2024-439977</meta:user-defined>
    <meta:user-defined meta:name="OVERHEIDop.versieInformatie"/>
  </office:meta>
</office:document-meta>
</file>