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– DEN HOEK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Den Hoek 1 Helvoirt, bouwen van enkele bijgebouwen, Z24-2831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997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– DEN HOEK 1 HELVOI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975</meta:user-defined>
    <meta:user-defined meta:name="OVERHEIDop.GmbID/DC.identifier">gmb-2024-439975</meta:user-defined>
    <meta:user-defined meta:name="OVERHEIDop.versieInformatie"/>
  </office:meta>
</office:document-meta>
</file>