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Bouwmeesterstraat 47 7671CA Vriezenveen, kappen van 2 eiken, ontvangen op 15-10-2024, zaaknummer TR-Z2024-001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Bouwmeesterstraat 47 7671CA Vriezenveen</text:p>
            <text:p text:style-name="common-al">
            <text:span text:style-name="nadrukvet">Project:</text:span> kappen van 2 eiken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997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681</meta:user-defined>
    <meta:user-defined meta:name="DCTERMS.abstract">kappen van 2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Bouwmeesterstraat 47 7671CA Vriezenveen, kappen van 2 eiken, ontvangen op 15-10-2024, zaaknummer TR-Z2024-001681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974</meta:user-defined>
    <meta:user-defined meta:name="OVERHEIDop.GmbID/DC.identifier">gmb-2024-439974</meta:user-defined>
    <meta:user-defined meta:name="OVERHEIDop.versieInformatie"/>
  </office:meta>
</office:document-meta>
</file>