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Berkenoord 28, 8172AV Vaassen (10992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 aan Berkenoord 28, 8172AV Vaassen. </text:p>
            <text:p text:style-name="common-al">Datum aanvraag:  15-10-2024</text:p>
            <text:p text:style-name="common-al">Zaaknummer : 109924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997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7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7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941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erk aan Berkenoord 28, 8172AV Vaassen (1099243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73</meta:user-defined>
    <meta:user-defined meta:name="OVERHEIDop.GmbID/DC.identifier">gmb-2024-439973</meta:user-defined>
    <meta:user-defined meta:name="OVERHEIDop.versieInformatie"/>
  </office:meta>
</office:document-meta>
</file>