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ptrekken van de gevel, Zeeheldenlaan 92 5612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055 </text:p>
            <text:p text:style-name="common-al"> Omschrijving: optrekken van de 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heldenlaan 92 5612GA Eindhoven</text:p>
              </text:list-item>
            </text:list>
            <text:p text:style-name="common-al"> Datum ontvangst: 15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97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7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7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055</meta:user-defined>
    <meta:user-defined meta:name="DCTERMS.abstract">optrekken van de gevel</meta:user-defined>
    <dc:language>nl</dc:language>
    <meta:user-defined meta:name="OVERHEIDop.locatietype/OVERHEIDop.gebiedsmarkering">Punt</meta:user-defined>
    <meta:user-defined meta:name="DC.title">Ingediende aanvraag omgevingsvergunning: optrekken van de gevel, Zeeheldenlaan 92 5612GA Eindhov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972</meta:user-defined>
    <meta:user-defined meta:name="OVERHEIDop.GmbID/DC.identifier">gmb-2024-439972</meta:user-defined>
    <meta:user-defined meta:name="OVERHEIDop.versieInformatie"/>
  </office:meta>
</office:document-meta>
</file>