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bedrijfshal met kantoor, Verzoeklocatie 2024101500774, Josink Hofweg naast nr.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Josink Hofweg naast nr. 34-36</text:span>  (0153Z2024101600015): het bouwen van een bedrijfshal met kantoor (ingediend d.d. 1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9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6000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bouwen van een bedrijfshal met kantoor, Verzoeklocatie 2024101500774, Josink Hofweg naast nr. 34-3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71</meta:user-defined>
    <meta:user-defined meta:name="OVERHEIDop.GmbID/DC.identifier">gmb-2024-439971</meta:user-defined>
    <meta:user-defined meta:name="OVERHEIDop.versieInformatie"/>
  </office:meta>
</office:document-meta>
</file>