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 deur ten behoeve van een kapsalon aan huis aan Atletiek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tletiek 11</text:span>: het vervangen van de garage deur ten behoeve van een kapsalon aan huis (datum besluit: 3 oktober 2024, datum verzonden: 3 okto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99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 deur ten behoeve van een kapsalon aan huis aan Atletiek 11 te Krimpen aan den IJssel</meta:user-defined>
    <meta:user-defined meta:name="DCTERMS.W3CDTF/DCTERMS.available">2024-10-18</meta:user-defined>
    <meta:user-defined meta:name="DCTERMS.W3CDTF/OVERHEIDop.jaargang">2024</meta:user-defined>
    <meta:user-defined meta:name="OVERHEIDop.publicationIssue">439970</meta:user-defined>
    <meta:user-defined meta:name="OVERHEIDop.GmbID/DC.identifier">gmb-2024-439970</meta:user-defined>
    <meta:user-defined meta:name="OVERHEIDop.versieInformatie"/>
  </office:meta>
</office:document-meta>
</file>