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isoleren van het dak van de woning, Richard Wagnerlaan 9, 3533GC Utrecht, GU-Z2024-002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chard Wagnerlaan 9, 3533GC Utrecht</text:p>
            <text:p text:style-name="common-al">GU-Z2024-0020935</text:p>
            <text:p text:style-name="common-al">Toelichting: het isoleren van het dak van de woning</text:p>
            <text:p text:style-name="common-al">Datum besluit: 12 augustus 2024</text:p>
            <text:p text:style-name="common-al">Startdatum bezwaartermijn: 27 november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96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935</meta:user-defined>
    <meta:user-defined meta:name="DCTERMS.abstract">Toelichting: het isoleren van het dak van de woning</meta:user-defined>
    <dc:language>nl</dc:language>
    <meta:user-defined meta:name="OVERHEIDop.locatietype/OVERHEIDop.gebiedsmarkering">Vlak</meta:user-defined>
    <meta:user-defined meta:name="DC.title">Aanvraag omgevingsvergunning vergunningsvrij, het isoleren van het dak van de woning, Richard Wagnerlaan 9, 3533GC Utrecht, GU-Z2024-002093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69</meta:user-defined>
    <meta:user-defined meta:name="OVERHEIDop.GmbID/DC.identifier">gmb-2024-439969</meta:user-defined>
    <meta:user-defined meta:name="OVERHEIDop.versieInformatie"/>
  </office:meta>
</office:document-meta>
</file>