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4 hebben wij aanvraag reguliere omgevingsvergunning voor het tijdelijk plaatsen van een woonunit op het adres Bellinkweg 8 7491A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996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6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669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0-2024 hebben wij aanvraag reguliere omgevingsvergunning voor het tijdelijk plaatsen van een woonunit op het adres Bellinkweg 8 7491AN Delden ontvangen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64</meta:user-defined>
    <meta:user-defined meta:name="OVERHEIDop.GmbID/DC.identifier">gmb-2024-439964</meta:user-defined>
    <meta:user-defined meta:name="OVERHEIDop.versieInformatie"/>
  </office:meta>
</office:document-meta>
</file>