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10L, 1566 JP Assendelft - het wijzigen van  de indeling op de 2e verdieping met behoud van functie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615 - het wijzigen van  de indeling op de 2e verdieping met behoud van functie HOTEL. -  - op de locatie Industrieweg 10L, 1566 JP Assendelft</text:p>
            <text:p text:style-name="common-al">Aanvraag ontvangen: 09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9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27615</meta:user-defined>
    <dc:language>nl</dc:language>
    <meta:user-defined meta:name="OVERHEIDop.locatietype/OVERHEIDop.gebiedsmarkering">Punt</meta:user-defined>
    <meta:user-defined meta:name="DC.title">Aanvraag omgevingsvergunning - Industrieweg 10L, 1566 JP Assendelft - het wijzigen van  de indeling op de 2e verdieping met behoud van functie HOTEL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96</meta:user-defined>
    <meta:user-defined meta:name="OVERHEIDop.GmbID/DC.identifier">gmb-2024-43996</meta:user-defined>
    <meta:user-defined meta:name="OVERHEIDop.versieInformatie"/>
  </office:meta>
</office:document-meta>
</file>