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PLANOLOGISCH STRIJDIG GEBRUIK – NIEUWKUIKSEWEG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Nieuwkuikseweg 19 Helvoirt, realiseren tijdelijke werkplaats voor 5 jaar, Z24-2831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9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PLANOLOGISCH STRIJDIG GEBRUIK – NIEUWKUIKSEWEG 19 HELVOI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959</meta:user-defined>
    <meta:user-defined meta:name="OVERHEIDop.GmbID/DC.identifier">gmb-2024-439959</meta:user-defined>
    <meta:user-defined meta:name="OVERHEIDop.versieInformatie"/>
  </office:meta>
</office:document-meta>
</file>