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inrit aan Zilverschoon 1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Zilverschoon 15</text:span>: het verplaatsen van de inrit (datum ontvangst: 7 oktober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3995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5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5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plaatsen van de inrit aan Zilverschoon 15 te Krimpen aan den IJsse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58</meta:user-defined>
    <meta:user-defined meta:name="OVERHEIDop.GmbID/DC.identifier">gmb-2024-439958</meta:user-defined>
    <meta:user-defined meta:name="OVERHEIDop.versieInformatie"/>
  </office:meta>
</office:document-meta>
</file>