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(Maasstraat 10, Gro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hebben in het kader van de Omgevingswet de volgende aanvraag voor een omgevingsvergunning ontvangen:</text:p>
            <text:p text:style-name="common-al"> Voor: Het plaatsen en in werking hebben van een Monomestvergister.</text:p>
            <text:p text:style-name="common-al">Locatie: Maasstraat 10 5826 AM Groeningen</text:p>
            <text:p text:style-name="common-al">Zaaknummer: Z/233469</text:p>
            <text:p text:style-name="common-al">Datum ontvangen: 15 oktober 2024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995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5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5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3469; 2024101501315</meta:user-defined>
    <dc:language>nl</dc:language>
    <meta:user-defined meta:name="OVERHEIDop.locatietype/OVERHEIDop.gebiedsmarkering">Adres</meta:user-defined>
    <meta:user-defined meta:name="DC.title">Omgevingsvergunning aangevraagd – (Maasstraat 10, Groeningen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57</meta:user-defined>
    <meta:user-defined meta:name="OVERHEIDop.GmbID/DC.identifier">gmb-2024-439957</meta:user-defined>
    <meta:user-defined meta:name="OVERHEIDop.versieInformatie"/>
  </office:meta>
</office:document-meta>
</file>