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articipatieregeling 18+ Kempengeme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en de burgemeester van de gemeente Eersel, ieder voor zover het hun bevoegdheden betreft</text:p>
            <text:p text:style-name="al"/>
            <text:p text:style-name="al">In aanmerking nemende dat:</text:p>
            <text:p text:style-name="al">KempenPlus per 1 januari 2024 de Partipatieregeling 18+ Kempengemeenten uitvoert;</text:p>
            <text:p text:style-name="al"/>
            <text:p text:style-name="al">Voor deze uitvoering het nodig is de gemeenschappelijke regeling Bedrijfsvoeringsorganisatie KempenPlus aan te passen;</text:p>
            <text:p text:style-name="al"/>
            <text:p text:style-name="al">In de periode van 1 januari 2024 tot aan de aanpassing van de gemeenschappelijke regeling het college een mandaat verleent voor de uitvoering;</text:p>
            <text:p text:style-name="al"/>
            <text:p text:style-name="al">Gelet op afdeling 10.1.1 van de Algemene wet bestuursrecht; </text:p>
            <text:p text:style-name="al"/>
            <text:p text:style-name="al"/>
            <text:p text:style-name="al">Besluit: </text:p>
            <text:p text:style-name="al"/>
            <text:p text:style-name="al">
            <text:span text:style-name="nadrukvet">Artikel 1 Mandaat  </text:span>
          </text:p>
            <text:p text:style-name="al">Aan het bestuur van KempenPlus wordt mandaat verleend tot het uitoefenen van bevoegdheden die verband houden met de uitvoering van de Participatieregeling 18+ Kempengemeenten.</text:p>
            <text:p text:style-name="al"/>
            <text:p text:style-name="al">
            <text:span text:style-name="nadrukvet">Artikel 2 </text:span>
            <text:span text:style-name="nadrukvet">Ondermandaat</text:span>
            <text:span text:style-name="nadrukvet"/>
          </text:p>
            <text:p text:style-name="al">Het bestuur van KempenPlus kan de bevoegdheden van artikel 1 in ondermandaat opdragen aan personen die onder zijn/haar verantwoordelijkheid werkzaam zijn. Het ondermandaatbesluit wordt op de gebruikelijke wijze bekendgemaakt.</text:p>
            <text:p text:style-name="al"/>
            <text:p text:style-name="al">
            <text:span text:style-name="nadrukvet">Artikel 3 Machtiging en volmacht  </text:span>
          </text:p>
            <text:list text:style-name="id1-3-2-2-1-24">
              <text:list-item text:style-override="id1-3-2-2-1-24-1">
                <text:number>1.</text:number>
                <text:p text:style-name="al">Voor de toepassing van dit besluit en in verband met de activiteiten waarvoor mandaat wordt verleend wordt met mandaat gelijkgesteld:</text:p>
                <text:list text:style-name="id1-3-2-2-1-24-1-3">
                  <text:list-item text:style-override="id1-3-2-2-1-24-1-3-1">
                    <text:number>a.</text:number>
                    <text:p text:style-name="al">de verlening van volmacht tot het verrichten van privaatrechtelijke rechtshandelingen, en</text:p>
                  </text:list-item>
                  <text:list-item text:style-override="id1-3-2-2-1-24-1-3-2">
                    <text:number>b.</text:number>
                    <text:p text:style-name="al">de machtiging om handelingen te verrichten die noch een besluit noch een privaatrechtelijke rechtshandeling zijn.</text:p>
                  </text:list-item>
                </text:list>
              </text:list-item>
              <text:list-item text:style-override="id1-3-2-2-1-24-2">
                <text:number>2.</text:number>
                <text:p text:style-name="al">Voor zover van toepassing wordt ondermandaat, als bedoeld in artikel 2, gelijk gesteld aan ondervolmacht en ondermachtiging.</text:p>
              </text:list-item>
            </text:list>
            <text:p text:style-name="al"/>
            <text:p text:style-name="al">
            <text:span text:style-name="nadrukvet">Artikel 4 Tijdsduur mandaat </text:span>
          </text:p>
            <text:p text:style-name="al">Dit mandaat eindigt op de datum waarop de uitvoering van de Participatieregeling 18+ Kempengemeenten in de gemeenschappelijke regeling bedrijfsvoeringsorganisatie KempenPlus is aangepast en deze wijziging in werking treedt.</text:p>
            <text:p text:style-name="al"/>
            <text:p text:style-name="al">
            <text:span text:style-name="nadrukvet">Artikel 5 Inwerkingtreding en citeertitel </text:span>
          </text:p>
            <text:list text:style-name="id1-3-2-2-1-30">
              <text:list-item text:style-override="id1-3-2-2-1-30-1">
                <text:number>1.</text:number>
                <text:p text:style-name="al">Dit besluit treedt in werking op de dag na bekendmaking en werkt terug tot en met 1 januari 2024. </text:p>
              </text:list-item>
              <text:list-item text:style-override="id1-3-2-2-1-30-2">
                <text:number>2.</text:number>
                <text:p text:style-name="al">Dit besluit wordt aangehaald als ‘mandaatbesluit Participatieregeling 18+ Kempengemeente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23 januari 2024</text:span></text:p>
            <text:p><text:span text:style-name="functie">burgemeester en wethouders van Eersel,</text:span></text:p>
            <text:p><text:span text:style-name="functie"/></text:p>
            <text:p><text:span text:style-name="functie">de secretaris, de heer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99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4-01-01</meta:user-defined>
    <meta:user-defined meta:name="OVERHEIDop.referentienummer">24z.000155</meta:user-defined>
    <meta:user-defined meta:name="DCTERMS.alternative">Mandaatbesluit Participatieregeling 18+ Kempengemeenten</meta:user-defined>
    <dc:language>nl</dc:language>
    <meta:user-defined meta:name="OVERHEIDop.locatietype/OVERHEIDop.gebiedsmarkering">Gemeente</meta:user-defined>
    <meta:user-defined meta:name="DC.title">Mandaatbesluit Participatieregeling 18+ Kempengemeent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95</meta:user-defined>
    <meta:user-defined meta:name="OVERHEIDop.GmbID/DC.identifier">gmb-2024-43995</meta:user-defined>
    <meta:user-defined meta:name="OVERHEIDop.versieInformatie"/>
  </office:meta>
</office:document-meta>
</file>