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MELDING, mobiel breken van bouw- en sloopafval, Nieuwe Maasdijk 1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eusden; gelet op artikel 10.20 van het Omgevingsbesluit; maken bekend dat er een melding in het kader van het Besluit bouwwerken leefomgeving is ingekomen: </text:p>
            <text:p text:style-name="common-al"/>
            <text:p text:style-name="common-al">Ontvangen melding mobiel breken van bouw- en sloopafval, Nieuwe Maasdijk 1 Heusden </text:p>
            <text:p text:style-name="common-al"/>
            <text:p text:style-name="common-al">Melding ontvangen op:  30-09-2024 </text:p>
            <text:p text:style-name="common-al">Locatie:  Nieuwe Maasdijk 1 Heusden </text:p>
            <text:p text:style-name="common-al">Zaakomschrijving:  het mobiele breken van (asfalt)puin </text:p>
            <text:p text:style-name="common-al">Zaaknummer:  Z2024-00023142 (OMWB), 1750904 (gemeente Heusden)</text:p>
            <text:p text:style-name="common-al">Kenmerk:  D2024-00190512 </text:p>
            <text:p text:style-name="common-al"/>
            <text:p text:style-name="common-al">Het gaat om het breken van bouw- en sloopafval met een mobiele puinbreker. De puinbreker zal in werking zijn in de periode week 44 - 2024 tot en met week 5 – 2025, voor naar verwachting hoogstens 12 werkdagen.</text:p>
            <text:p text:style-name="common-al"/>
            <text:p text:style-name="common-al">
            <text:span text:style-name="nadrukvet">U kunt niet reageren op een melding.</text:span>
          </text:p>
            <text:p text:style-name="common-al">Het Besluit bouwwerken leefomgeving bevat onder meer voorschriften ter beperking van geluids- en stofhinder. Het is niet mogelijk tegen deze kennisgeving bezwaar te maken. Deze dient slechts ter informatie.</text:p>
            <text:p text:style-name="common-al"/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 </text:p>
            <text:p text:style-name="common-al"/>
            <text:p text:style-name="common-al">
            <text:span text:style-name="nadrukvet">Heeft u vragen? </text:span>
          </text:p>
            <text:p text:style-name="common-al">Nadere inlichtingen Omgevingsdienst Midden- en West-Brabant: 013-206 01 00 of info@omwb.nl</text:p>
            <text:p text:style-name="common-al">Houd het zaaknummer Z2024-00023142 bij de hand.</text:p>
            <text:p text:style-name="common-al"/>
            <text:p text:style-name="last-al">Vlijmen, 16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994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MGEVINGSMELDING, mobiel breken van bouw- en sloopafval, Nieuwe Maasdijk 1 Heus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944</meta:user-defined>
    <meta:user-defined meta:name="OVERHEIDop.GmbID/DC.identifier">gmb-2024-439944</meta:user-defined>
    <meta:user-defined meta:name="OVERHEIDop.versieInformatie"/>
  </office:meta>
</office:document-meta>
</file>