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18, Langerak, zaaknummer OMG-2024-1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96-28-01</text:p>
            <text:p text:style-name="common-al">Voor het: uitbouwen van een bestaande woning</text:p>
            <text:p text:style-name="common-al"/>
            <text:p text:style-name="common-al">
            <text:span text:style-name="nadrukvet">Locatie: Lekdijk 118, Langerak</text:span>
          </text:p>
            <text:p text:style-name="common-al">Datum ontvangst: 10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9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96</meta:user-defined>
    <meta:user-defined meta:name="DCTERMS.abstract">Gemeente - aanvr. beschikking behandelen - uitbouwen van een bestaande woning - Lekdijk 118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18, Langerak, zaaknummer OMG-2024-1096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43</meta:user-defined>
    <meta:user-defined meta:name="OVERHEIDop.GmbID/DC.identifier">gmb-2024-439943</meta:user-defined>
    <meta:user-defined meta:name="OVERHEIDop.versieInformatie"/>
  </office:meta>
</office:document-meta>
</file>