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plicht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f: Aannemingsbedrijf HoefNagel B.V </text:p>
            <text:p text:style-name="common-al">Locatie: van Aerschotstraat 56, 4761GE Zevenbergen </text:p>
            <text:p text:style-name="common-al">Voor: het lozen van grondwater </text:p>
            <text:p text:style-name="common-al">DSO-kenmerk: 20240926 00554 </text:p>
            <text:p text:style-name="common-al">Zaaknummer:   Z2024-00022968 </text:p>
            <text:p text:style-name="common-al">Datum afgehandeld:  14 oktober 2024 </text:p>
            <text:p text:style-name="common-al">De informatieplicht ligt niet ter inzage. Tegen de informatieplicht bestaat geen mogelijkheid tot het indienen van bezwaar en/of beroep. </text:p>
            <text:p text:style-name="common-al">Als u informatie wenst over bovenstaande informatieplicht, kunt u die digitaal opvragen onder vermelding van het zaaknummer via <text:a xlink:href="mailto:info@omwb.nl" xlink:type="simple">info@omw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992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formatieplicht Omgevingspla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929</meta:user-defined>
    <meta:user-defined meta:name="OVERHEIDop.GmbID/DC.identifier">gmb-2024-439929</meta:user-defined>
    <meta:user-defined meta:name="OVERHEIDop.versieInformatie"/>
  </office:meta>
</office:document-meta>
</file>