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leggen van een laagspanningskabel en een mantelbuis, Koningin Wilhelminalaan en Wanninkhoflaan te Utrecht, GU-Z2024-0016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Wilhelminalaan en Wanninkhoflaan te Utrecht</text:p>
            <text:p text:style-name="common-al">GU-Z2024-0016568</text:p>
            <text:p text:style-name="common-al">Toelichting: het leggen van een laagspanningskabel en een mantelbuis</text:p>
            <text:p text:style-name="common-al">Datum besluit: 6 augustus 2024</text:p>
            <text:p text:style-name="common-al">Startdatum bezwaartermijn: 27 november 2024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92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6568</meta:user-defined>
    <meta:user-defined meta:name="DCTERMS.abstract">Toelichting: het leggen van een laagspanningskabel en een mantelbuis</meta:user-defined>
    <dc:language>nl</dc:language>
    <meta:user-defined meta:name="OVERHEIDop.locatietype/OVERHEIDop.gebiedsmarkering">Vlak</meta:user-defined>
    <meta:user-defined meta:name="DC.title">Aanvraag omgevingsvergunning vergunningsvrij, het leggen van een laagspanningskabel en een mantelbuis, Koningin Wilhelminalaan en Wanninkhoflaan te Utrecht, GU-Z2024-0016568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27</meta:user-defined>
    <meta:user-defined meta:name="OVERHEIDop.GmbID/DC.identifier">gmb-2024-439927</meta:user-defined>
    <meta:user-defined meta:name="OVERHEIDop.versieInformatie"/>
  </office:meta>
</office:document-meta>
</file>