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 oktober 2024 is een reguliere omgevingsvergunning verleend voor het intrekken van de OBM, voor het houden van varkens,  Eschweg 2 7497NJ Bentelo. Dit besluit staat ingeschreven onder zaaknummer 0000611244.</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611244</text:p>
            <text:p text:style-name="common-al">
            <text:span text:style-name="nadrukvet">Verzenddatum besluit: 15 oktober 2024</text:span>
          </text:p>
            <text:p text:style-name="common-al">
            <text:span text:style-name="nadrukvet">Locatie:</text:span> Eschweg 2 7497NJ Bentelo</text:p>
            <text:p text:style-name="common-al">
            <text:span text:style-name="nadrukvet">Projectomschrijving:</text:span> het intrekken van de OBM,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3992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2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92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611244</meta:user-defined>
    <meta:user-defined meta:name="DCTERMS.abstract">Stoppers - Ambtshalve intrekking OBM  (ODT C. Andersson) - (Gedeeltelijk) intrek</meta:user-defined>
    <dc:language>nl</dc:language>
    <meta:user-defined meta:name="OVERHEIDop.locatietype/OVERHEIDop.gebiedsmarkering">Punt</meta:user-defined>
    <meta:user-defined meta:name="DC.title">Op 15 oktober 2024 is een reguliere omgevingsvergunning verleend voor het intrekken van de OBM, voor het houden van varkens,  Eschweg 2 7497NJ Bentelo. Dit besluit staat ingeschreven onder zaaknummer 0000611244.</meta:user-defined>
    <meta:user-defined meta:name="DCTERMS.W3CDTF/DCTERMS.available">2024-10-18</meta:user-defined>
    <meta:user-defined meta:name="DCTERMS.W3CDTF/OVERHEIDop.jaargang">2024</meta:user-defined>
    <meta:user-defined meta:name="OVERHEIDop.publicationIssue">439926</meta:user-defined>
    <meta:user-defined meta:name="OVERHEIDop.GmbID/DC.identifier">gmb-2024-439926</meta:user-defined>
    <meta:user-defined meta:name="OVERHEIDop.versieInformatie"/>
  </office:meta>
</office:document-meta>
</file>