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Burgemeester Koetjestraat 2-4 in Vroomshoop , ontheffing art. 35 alcoholwet voor Gala-avonden en Carnaval van Carnavalsvereniging ''de Smoezen'' op 26 en 27 januari en op 9 en 10 februari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 7681ZP Vroomshoop, Burgemeester Koetjestraat 2-4 in Vroomshoop</text:p>
            <text:p text:style-name="common-al">
            <text:span text:style-name="nadrukvet">Wat:</text:span> ontheffing art. 35 alcoholwet voor Gala-avonden en Carnaval van Carnavalsvereniging ''de Smoezen'' op 26 en 27 januari en op 9 en 10 februari 2024</text:p>
            <text:p text:style-name="common-al">
            <text:span text:style-name="nadrukvet">Verzonden: 24-0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097</meta:user-defined>
    <meta:user-defined meta:name="DCTERMS.abstract">ontheffing art. 35 alcoholwet voor Gala-avonden en Carnaval van Carnavalsvereniging ''de Smoezen'' op 26 en 27 januari en op 9 en 10 februari 2024</meta:user-defined>
    <dc:language>nl</dc:language>
    <meta:user-defined meta:name="OVERHEIDop.locatietype/OVERHEIDop.gebiedsmarkering">Punt</meta:user-defined>
    <meta:user-defined meta:name="DC.title">Gemeente Twenterand - verleende vergunning, Burgemeester Koetjestraat 2 7681ZP Vroomshoop, Burgemeester Koetjestraat 2-4 in Vroomshoop , ontheffing art. 35 alcoholwet voor Gala-avonden en Carnaval van Carnavalsvereniging ''de Smoezen'' op 26 en 27 januari en op 9 en 10 februari 2024</meta:user-defined>
    <meta:user-defined meta:name="DCTERMS.W3CDTF/DCTERMS.available">2024-01-29</meta:user-defined>
    <meta:user-defined meta:name="DCTERMS.W3CDTF/OVERHEIDop.jaargang">2024</meta:user-defined>
    <meta:user-defined meta:name="OVERHEIDop.publicationIssue">43992</meta:user-defined>
    <meta:user-defined meta:name="OVERHEIDop.GmbID/DC.identifier">gmb-2024-43992</meta:user-defined>
    <meta:user-defined meta:name="OVERHEIDop.versieInformatie"/>
  </office:meta>
</office:document-meta>
</file>