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 Irish Pub ,Bolwerkstraat 4, 7511 GP Enschede, Verzoeklocatie 20241015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</text:p>
            <text:p text:style-name="last-al">
            <text:span text:style-name="nadrukvet">Bolwerkstraat 4</text:span> (0153Z2024101600013): melding brandveilig gebruik t.b.v.  Irish Pub  (ingediend d.d. 1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9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600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brandveilig gebruik t.b.v.  Irish Pub ,Bolwerkstraat 4, 7511 GP Enschede, Verzoeklocatie 202410150056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18</meta:user-defined>
    <meta:user-defined meta:name="OVERHEIDop.GmbID/DC.identifier">gmb-2024-439918</meta:user-defined>
    <meta:user-defined meta:name="OVERHEIDop.versieInformatie"/>
  </office:meta>
</office:document-meta>
</file>