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10-2024 hebben wij een vergunning verleend voor het houden van een loterij (verkoop loten van 1 november t/m 31 december 2024) op het adres Langestraat 67 7491 AB Delden. Deze vergunning staat ingeschreven onder zaaknummer 0000775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990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0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0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775309</meta:user-defined>
    <meta:user-defined meta:name="DCTERMS.abstract">het houden van een loterij (verkoop loten van 1 november t/m 31 december 2024)</meta:user-defined>
    <dc:language>nl</dc:language>
    <meta:user-defined meta:name="OVERHEIDop.locatietype/OVERHEIDop.gebiedsmarkering">Punt</meta:user-defined>
    <meta:user-defined meta:name="DC.title">Op 16-10-2024 hebben wij een vergunning verleend voor het houden van een loterij (verkoop loten van 1 november t/m 31 december 2024) op het adres Langestraat 67 7491 AB Delden. Deze vergunning staat ingeschreven onder zaaknummer 0000775309.</meta:user-defined>
    <meta:user-defined meta:name="DCTERMS.W3CDTF/DCTERMS.available">2024-10-18</meta:user-defined>
    <meta:user-defined meta:name="DCTERMS.W3CDTF/OVERHEIDop.jaargang">2024</meta:user-defined>
    <meta:user-defined meta:name="OVERHEIDop.publicationIssue">439909</meta:user-defined>
    <meta:user-defined meta:name="OVERHEIDop.GmbID/DC.identifier">gmb-2024-439909</meta:user-defined>
    <meta:user-defined meta:name="OVERHEIDop.versieInformatie"/>
  </office:meta>
</office:document-meta>
</file>