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Veerstraat 1 2011DA Haarlem, 0392-2024-0135099, het openbreken van de openbare weg ten behoeve van het plaatsen van een parasol, op 01-11-2024 van 06:00 tot 23:59, verzonden 16-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90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35099</meta:user-defined>
    <meta:user-defined meta:name="DCTERMS.abstract">het openbreken van de openbare weg ten behoeve van het plaatsen van een parasol</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Lange Veerstraat 1 2011DA Haarlem, 0392-2024-0135099, het openbreken van de openbare weg ten behoeve van het plaatsen van een parasol, op 01-11-2024 van 06:00 tot 23:59, verzonden 16-10-2024</meta:user-defined>
    <meta:user-defined meta:name="DCTERMS.W3CDTF/DCTERMS.available">2024-10-18</meta:user-defined>
    <meta:user-defined meta:name="DCTERMS.W3CDTF/OVERHEIDop.jaargang">2024</meta:user-defined>
    <meta:user-defined meta:name="OVERHEIDop.publicationIssue">439908</meta:user-defined>
    <meta:user-defined meta:name="OVERHEIDop.GmbID/DC.identifier">gmb-2024-439908</meta:user-defined>
    <meta:user-defined meta:name="OVERHEIDop.versieInformatie"/>
  </office:meta>
</office:document-meta>
</file>