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oliebollen en appelbeignets op 30 en 31 december 2024, WC Westwijk, WC Middenhoven, Amstelveenseweg, Oude Dorp, Stadshart, kostverlorenhof</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4 oktober 2024 een aanvraag voor een standplaatsvergunning ontvangen. De vergunning is aangevraagd voor verkoop van oliebollen en appelbeignets op 30 en 31 december 2024 op locatie WC Westwijk, WC Middenhoven, Amstelveenseweg, Oude Dorp, Stadshart, kostverlorenhof.</text:p>
            <text:p text:style-name="common-al">De aanvraag is geregistreerd onder zaaknummer Z2024-0000447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447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99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477</meta:user-defined>
    <meta:user-defined meta:name="DCTERMS.abstract">Betreft: aanvraag op locatie WC Westwijk, WC Middenhoven, Amstelveenseweg, Oude Dorp, Stadshart, kostverlorenhof</meta:user-defined>
    <dc:language>nl</dc:language>
    <meta:user-defined meta:name="OVERHEIDop.locatietype/OVERHEIDop.gebiedsmarkering">Punt</meta:user-defined>
    <meta:user-defined meta:name="DC.title">Aanvraag vergunning voor verkoop van oliebollen en appelbeignets op 30 en 31 december 2024, WC Westwijk, WC Middenhoven, Amstelveenseweg, Oude Dorp, Stadshart, kostverlorenhof</meta:user-defined>
    <meta:user-defined meta:name="DCTERMS.W3CDTF/DCTERMS.available">2024-10-18</meta:user-defined>
    <meta:user-defined meta:name="DCTERMS.W3CDTF/OVERHEIDop.jaargang">2024</meta:user-defined>
    <meta:user-defined meta:name="OVERHEIDop.publicationIssue">439907</meta:user-defined>
    <meta:user-defined meta:name="OVERHEIDop.GmbID/DC.identifier">gmb-2024-439907</meta:user-defined>
    <meta:user-defined meta:name="OVERHEIDop.versieInformatie"/>
  </office:meta>
</office:document-meta>
</file>