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ircusvoorstellingen op 26 oktober 2024 aan de Berkvenseweg 2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10-2024 een vergunning APV-Bijzondere wet verleend. De gemeente geeft hiermee toestemming voor het organiseren van circusvoorstellingen op 26 oktober 2024 aan de Berkvenseweg 2 in Duizel. Het kenmerk van de gemeente voor deze zaak is 077052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990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0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0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5275</meta:user-defined>
    <meta:user-defined meta:name="DCTERMS.abstract">organiseren van circusvoorstellingen op 26 oktober 2024</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circusvoorstellingen op 26 oktober 2024 aan de Berkvenseweg 2 in Duizel</meta:user-defined>
    <meta:user-defined meta:name="DCTERMS.W3CDTF/DCTERMS.available">2024-10-18</meta:user-defined>
    <meta:user-defined meta:name="DCTERMS.W3CDTF/OVERHEIDop.jaargang">2024</meta:user-defined>
    <meta:user-defined meta:name="OVERHEIDop.publicationIssue">439903</meta:user-defined>
    <meta:user-defined meta:name="OVERHEIDop.GmbID/DC.identifier">gmb-2024-439903</meta:user-defined>
    <meta:user-defined meta:name="OVERHEIDop.versieInformatie"/>
  </office:meta>
</office:document-meta>
</file>