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reekamplaan 12, 1911LJ Uitgeest, het plaatsen van een dakkapel  (voorzijde), datum ontvangst 14 oktober 2024 (Z2024-00006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990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92</meta:user-defined>
    <meta:user-defined meta:name="DCTERMS.abstract">Breekamplaan 12, 1911LJ Uitgeest, het plaatsen van een dakkapel  (voorzijde), datum ontvangst 14 oktober 2024 (Z2024-00006192)</meta:user-defined>
    <dc:language>nl</dc:language>
    <meta:user-defined meta:name="OVERHEIDop.locatietype/OVERHEIDop.gebiedsmarkering">Vlak</meta:user-defined>
    <meta:user-defined meta:name="DC.title">Gemeente Uitgeest, ontvangen aanvraag omgevingsvergunning, Breekamplaan 12, 1911LJ Uitgeest, het plaatsen van een dakkapel  (voorzijde), datum ontvangst 14 oktober 2024 (Z2024-00006192)</meta:user-defined>
    <meta:user-defined meta:name="DCTERMS.W3CDTF/DCTERMS.available">2024-10-18</meta:user-defined>
    <meta:user-defined meta:name="DCTERMS.W3CDTF/OVERHEIDop.jaargang">2024</meta:user-defined>
    <meta:user-defined meta:name="OVERHEIDop.publicationIssue">439902</meta:user-defined>
    <meta:user-defined meta:name="OVERHEIDop.GmbID/DC.identifier">gmb-2024-439902</meta:user-defined>
    <meta:user-defined meta:name="OVERHEIDop.versieInformatie"/>
  </office:meta>
</office:document-meta>
</file>