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Regeling Adviescommissie stadsdichte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Evenementen van 15 oktober 2024, kenmerk M2409-3898;</text:p>
            <text:p text:style-name="al"/>
            <text:p text:style-name="al">overwegende dat het wenselijk is om in verband met het functioneren van de commissie enkele bepalingen omtrent herbenoeming te wijzigen, en om de termijn voor de voordracht van de kandidaat-stadsdichter aan te pass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Regeling Adviescommissie stadsdichter</text:span> wordt als volgt gewijzigd:</text:p>
            <text:p text:style-name="al"/>
            <text:p text:style-name="al">A</text:p>
            <text:p text:style-name="al"/>
            <text:p text:style-name="al">Artikel 2 wordt als volgt gewijzigd:</text:p>
            <text:list text:style-name="id1-3-2-2-1-7">
              <text:list-item text:style-override="id1-3-2-2-1-7-1">
                <text:number>1.</text:number>
                <text:p text:style-name="al">Het vijfde lid, tweede zin, vervalt.</text:p>
              </text:list-item>
              <text:list-item text:style-override="id1-3-2-2-1-7-2">
                <text:number>2.</text:number>
                <text:p text:style-name="al">Onder vernummering van het zesde tot zevende lid wordt een lid ingevoegd, luidende:</text:p>
                <text:list text:style-name="id1-3-2-2-1-7-2-3">
                  <text:list-item text:style-override="id1-3-2-2-1-7-2-3-1">
                    <text:number>6.</text:number>
                    <text:p text:style-name="al">De leden kunnen eenmaal worden herbenoemd voor een periode van ten hoogste twee jaar. Het college kan de herbenoemingstermijn van een lid eenmaal verlengen met ten hoogste een jaar, indien het functioneren van de commissie daarom vraagt. </text:p>
                  </text:list-item>
                </text:list>
              </text:list-item>
            </text:list>
            <text:p text:style-name="al">B</text:p>
            <text:p text:style-name="al"/>
            <text:p text:style-name="al">In artikel 6, vierde lid, wordt ‘1 december’ vervangen door ’31 december’.</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5 okto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Deze wijziging maakt het mogelijk voor het college om de herbenoemingstermijn van een commissielid te verlengen met ten hoogste één jaar, indien het functioneren van de commissie daarom vraagt. Hierbij kan worden gedacht aan de situatie, dat een lid zijn lidmaatschap onverwacht voortijdig neerlegt, waardoor het wenselijk kan zijn om de termijn van een ander lid (of meerdere leden) te verlengen; op deze manier kan de benodigde expertise en ervaring langer worden b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89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84 van de Gemeentewet]|[1.0:c:BWBR0005416&amp;artikel=84&amp;g=2021-01-01</meta:user-defined>
    <meta:user-defined meta:name="OVERHEIDop.referentienummer">2024, nummer 215</meta:user-defined>
    <meta:user-defined meta:name="DCTERMS.alternative">Regeling Adviescommissie stadsdichter</meta:user-defined>
    <dc:language>nl</dc:language>
    <meta:user-defined meta:name="OVERHEIDop.locatietype/OVERHEIDop.gebiedsmarkering">Gemeente</meta:user-defined>
    <meta:user-defined meta:name="DC.title">Besluit van het college van burgemeester en wethouders van de gemeente Rotterdam houdende regels omtrent de adviescommissie voor de stadsdichter (Regeling Adviescommissie stadsdichter)</meta:user-defined>
    <meta:user-defined meta:name="DCTERMS.W3CDTF/DCTERMS.available">2024-10-22</meta:user-defined>
    <meta:user-defined meta:name="DCTERMS.W3CDTF/OVERHEIDop.jaargang">2024</meta:user-defined>
    <meta:user-defined meta:name="OVERHEIDop.publicationIssue">439899</meta:user-defined>
    <meta:user-defined meta:name="OVERHEIDop.betreftRegeling">CVDR656657_2</meta:user-defined>
    <meta:user-defined meta:name="OVERHEIDop.GmbID/DC.identifier">gmb-2024-439899</meta:user-defined>
    <meta:user-defined meta:name="xs:date/OVERHEIDop.startdatum">2024-10-23</meta:user-defined>
    <meta:user-defined meta:name="OVERHEIDop.versieInformatie"/>
  </office:meta>
</office:document-meta>
</file>