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25, 1221 KR Hilversum, Nachtegaalstraat 27, 1221 KR Hilversum, Nachtegaalstraat 29, 1221 KR Hilversum, Nachtegaalstraat 31, 1221 KR Hilversum, Nachtegaalstraat 35, 1221 KR Hilve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chtegaalstraat 25, 1221 KR Hilversum, Nachtegaalstraat 27, 1221 KR Hilversum, Nachtegaalstraat 29, 1221 KR Hilversum, Nachtegaalstraat 31, 1221 KR Hilversum, Nachtegaalstraat 35, 1221 KR Hilversum, Nachtegaalstraat 33, 1221 KR Hilversum (Plaatsen zonnepanelen nummers 25 tm 35); CLZ-00012031; 16-10-2024; Status: Aanvraag ontvangen, gemeente Hilversum</text:p>
            <text:p text:style-name="common-al">
            
          </text:p>
            <text:p text:style-name="common-al">Datum indiening aanvraag: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8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chtegaalstraat 25, 1221 KR Hilversum, Nachtegaalstraat 27, 1221 KR Hilversum, Nachtegaalstraat 29, 1221 KR Hilversum, Nachtegaalstraat 31, 1221 KR Hilversum, Nachtegaalstraat 35, 1221 KR Hilversum,</meta:user-defined>
    <meta:user-defined meta:name="DCTERMS.W3CDTF/DCTERMS.available">2024-10-18</meta:user-defined>
    <meta:user-defined meta:name="DCTERMS.W3CDTF/OVERHEIDop.jaargang">2024</meta:user-defined>
    <meta:user-defined meta:name="OVERHEIDop.publicationIssue">439898</meta:user-defined>
    <meta:user-defined meta:name="OVERHEIDop.GmbID/DC.identifier">gmb-2024-439898</meta:user-defined>
    <meta:user-defined meta:name="OVERHEIDop.versieInformatie"/>
  </office:meta>
</office:document-meta>
</file>