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van handelsreclame , Brouwerijplein 2, 7523 M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rouwerijplein 2 </text:span>(0153Z2024082000012): het wijzigen van handelsreclame (verleend d.d. 16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89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000012</meta:user-defined>
    <dc:language>nl</dc:language>
    <meta:user-defined meta:name="OVERHEIDop.locatietype/OVERHEIDop.gebiedsmarkering">Punt</meta:user-defined>
    <meta:user-defined meta:name="DC.title">Afhandeling beschikking het wijzigen van handelsreclame , Brouwerijplein 2, 7523 MB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892</meta:user-defined>
    <meta:user-defined meta:name="OVERHEIDop.GmbID/DC.identifier">gmb-2024-439892</meta:user-defined>
    <meta:user-defined meta:name="OVERHEIDop.versieInformatie"/>
  </office:meta>
</office:document-meta>
</file>