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leggen van een wandelpad, landgoed Weleveld, BNE00 A 2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4een besluit genomen op de aanvraag met zaaknummer Z2023-00000321 voor aanleggen van een wandelpad op locatie landgoed Weleveld BNE00 A 2080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, wijzigen, verwijderen of onderhouden van een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4 jan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398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321</meta:user-defined>
    <meta:user-defined meta:name="DCTERMS.abstract">Betreft: Regulier Besluit op locatie BNE00 A 2080</meta:user-defined>
    <dc:language>nl</dc:language>
    <meta:user-defined meta:name="OVERHEIDop.locatietype/OVERHEIDop.gebiedsmarkering">Punt</meta:user-defined>
    <meta:user-defined meta:name="DC.title">Kennisgeving besluit op aanleggen van een wandelpad, landgoed Weleveld, BNE00 A 2080</meta:user-defined>
    <meta:user-defined meta:name="OVERHEIDop.datumEindeReactietermijn">2024-03-11</meta:user-defined>
    <meta:user-defined meta:name="OVERHEIDop.terinzageleggingBG">https://jeleefomgeving.nl/inzien/001888468/a1082c2d-bb4f-11ee-a32b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989</meta:user-defined>
    <meta:user-defined meta:name="OVERHEIDop.GmbID/DC.identifier">gmb-2024-43989</meta:user-defined>
    <meta:user-defined meta:name="OVERHEIDop.versieInformatie"/>
  </office:meta>
</office:document-meta>
</file>