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undert; gelet op artikel 10.20 van het Omgevingsbesluit; maken bekend, dat bij hen op 07-10-2024 de volgende melding in het kader van het Besluit bouwwerken leefomgeving is ingekomen: </text:p>
            <text:p text:style-name="common-al">• Voor de locatie Oude Lentsebaan 5 Wernhout. De puinbreker zal in werking zijn in de periode week 45 van 2024 tot en met week 5 van 2025, voor naar verwachting hoogstens 2 dagen.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oktober 20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988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0700156 -  Z2024-00023590</meta:user-defined>
    <dc:language>nl</dc:language>
    <meta:user-defined meta:name="OVERHEIDop.locatietype/OVERHEIDop.gebiedsmarkering">Adres</meta:user-defined>
    <meta:user-defined meta:name="DC.title">Omgevingswe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89</meta:user-defined>
    <meta:user-defined meta:name="OVERHEIDop.GmbID/DC.identifier">gmb-2024-439889</meta:user-defined>
    <meta:user-defined meta:name="OVERHEIDop.versieInformatie"/>
  </office:meta>
</office:document-meta>
</file>